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1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Извештај о стању челичне конструкције</text:span><text:span text:style-name="T15"> <text:s/></text:span></text:p>
      <text:list xml:id="list5138580225848074662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5">3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1.01 <text:s/>до <text:s/></text:span><text:span text:style-name="T15">28.01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498141143580039560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2</meta:editing-cycles>
    <meta:print-date>2025-01-21T08:20:13.09</meta:print-date>
    <meta:creation-date>2023-02-02T10:19:00</meta:creation-date>
    <dc:date>2025-01-21T09:31:24.91</dc:date>
    <meta:editing-duration>PT5H44M45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5" meta:character-count="2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